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P6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OWN OF STANFORD</text:p>
      <text:p text:style-name="P2">ZONING BOARD OF APPEALS</text:p>
      <text:p text:style-name="P3">MEETING OF 10-13-21</text:p>
      <text:p text:style-name="P4"/>
      <text:p text:style-name="P5">PRESENT: <text:s/>Kathyrn Zeyher, Chair</text:p>
      <text:p text:style-name="P6"><text:s text:c="20"/>Pat Tierney</text:p>
      <text:p text:style-name="P7"><text:s text:c="20"/>Michelle Inzeo</text:p>
      <text:p text:style-name="P8"><text:s text:c="20"/>Mike Dillinger</text:p>
      <text:p text:style-name="P9">ABSENT: <text:s text:c="4"/>James Myers,III</text:p>
      <text:p text:style-name="P10"/>
      <text:p text:style-name="P11">COMMUNITY<text:s/>ARTS AND PERFORMANCE CENTER:<text:tab/>Ms. Strauss reviewed her plans for this project. <text:s/>Stated she is requesting a use variance. <text:s/>Ms. Strauss stated she would like to lease the building and run a not for profit organization. <text:s/>There is a large space which<text:s/>she would like to have art exhibitions <text:s/>and chamber music events. <text:s/>In addition, she would also like to coordinate with local school districts to provide art enrichment in the community. <text:s/>She would also like to provide space for local artists.</text:p>
      <text:p text:style-name="P12"/>
      <text:p text:style-name="P13">Ms. Zeyher stated that all that was needed was a use variance for the theater. <text:s/>Motion was made by Pat Tierney to schedule a Public Hearing for November 10 th. <text:s/>Seconded by Michelle Inzeo. <text:s text:c="2"/>All in favor: <text:s/>Unanimous. <text:s/>Applicant was given the paperwork and directions for the Public Hearing. <text:s text:c="3"/></text:p>
      <text:p text:style-name="P14"/>
      <text:p text:style-name="Normal"><text:span text:style-name="T15">CARPENTER AREA VARIANCE: <text:s/>Not present. <text:s/>Will put on November 10</text:span><text:span text:style-name="T16">th</text:span><text:span text:style-name="T17"><text:s/>Agenda.<text:s/></text:span></text:p>
      <text:p text:style-name="P18">Motion to Adjourn was made by Michelle Inzeo, seconded by Pat Tierney. <text:s/>All in favor, unanimous.</text:p>
      <text:p text:style-name="P19"/>
      <text:p text:style-name="P20"/>
      <text:soft-page-break/>
      <text:p text:style-name="P21">TOWN OF STANFORD</text:p>
      <text:p text:style-name="P22">ZONING BOARD OF APPEALS</text:p>
      <text:p text:style-name="P23">MEETING OF 10-13-21</text:p>
      <text:p text:style-name="P24"/>
      <text:p text:style-name="P25">Respectfully Submitted by: <text:s/>________________________________</text:p>
      <text:p text:style-name="P26"><text:s text:c="50"/>Mary Dalton, Secretary</text:p>
      <text:p text:style-name="P27"/>
      <text:p text:style-name="P28">Approved by ___________________________________________</text:p>
      <text:p text:style-name="P29"><text:s text:c="27"/>Kathryn Zeyher, Chair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Respectfully submitted: ________________________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y Dalton</meta:initial-creator>
    <dc:creator>Ritamary Bell</dc:creator>
    <meta:creation-date>2022-03-23T14:56:00Z</meta:creation-date>
    <dc:date>2022-03-23T14:56:00Z</dc:date>
    <meta:print-date>2021-10-27T13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4" meta:row-count="11" meta:non-whitespace-character-count="1342"/>
  </office:meta>
</office:document-meta>
</file>